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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fo:font-weight="bold" style:font-weight-asian="bold" fo:font-size="10.5pt" style:font-size-asian="10.5pt" style:font-size-complex="9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style:font-name-asian="Times New Roman" fo:font-weight="bold" style:font-weight-asian="bold" fo:font-size="10.5pt" style:font-size-asian="10.5pt" style:font-size-complex="9pt"/>
    </style:style>
    <style:style style:name="T5" style:parent-style-name="Zadanifontodlomka" style:family="text">
      <style:text-properties style:font-name="Times New Roman" style:font-name-asian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size="9pt" style:font-size-asian="9pt" style:font-size-complex="9pt"/>
    </style:style>
    <style:style style:name="P8" style:parent-style-name="Normal" style:family="paragraph">
      <style:paragraph-properties fo:text-align="justify" fo:line-height="150%"/>
      <style:text-properties style:font-name="Times New Roman" style:font-name-asian="Times New Roman" fo:font-size="10.5pt" style:font-size-asian="10.5pt" style:font-size-complex="9pt"/>
    </style:style>
    <style:style style:name="P9" style:parent-style-name="Normal" style:family="paragraph">
      <style:paragraph-properties fo:text-align="center" fo:line-height="150%"/>
      <style:text-properties style:font-name="Times New Roman" style:font-name-asian="Times New Roman" fo:font-weight="bold" style:font-weight-asian="bold" style:font-size-complex="9pt"/>
    </style:style>
    <style:style style:name="P10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1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2" style:parent-style-name="Odlomakpopisa" style:list-style-name="LFO1" style:family="paragraph">
      <style:paragraph-properties style:vertical-align="auto" fo:margin-bottom="0in" fo:line-height="150%"/>
      <style:text-properties fo:hyphenate="true"/>
    </style:style>
    <style:style style:name="T13" style:parent-style-name="Zadanifontodlomka" style:family="text">
      <style:text-properties style:font-name="Times New Roman" style:font-name-asian="Times New Roman" fo:font-size="10.5pt" style:font-size-asian="10.5pt" style:font-size-complex="9pt"/>
    </style:style>
    <style:style style:name="T14" style:parent-style-name="Zadanifontodlomka" style:family="text">
      <style:text-properties style:font-name="Times New Roman" style:font-name-asian="Times New Roman" fo:font-size="10.5pt" style:font-size-asian="10.5pt" style:font-size-complex="9pt"/>
    </style:style>
    <style:style style:name="T15" style:parent-style-name="Zadanifontodlomka" style:family="text">
      <style:text-properties style:font-name="Times New Roman" style:font-name-asian="Times New Roman" fo:font-size="10.5pt" style:font-size-asian="10.5pt" style:font-size-complex="9pt"/>
    </style:style>
    <style:style style:name="T16" style:parent-style-name="Zadanifontodlomka" style:family="text">
      <style:text-properties style:font-name="Times New Roman" style:font-name-asian="Times New Roman" fo:font-size="10.5pt" style:font-size-asian="10.5pt" style:font-size-complex="9pt"/>
    </style:style>
    <style:style style:name="P17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8" style:parent-style-name="Odlomakpopisa" style:list-style-name="LFO1" style:family="paragraph">
      <style:paragraph-properties fo:text-align="justify"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9" style:parent-style-name="Odlomakpopisa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P20" style:parent-style-name="Odlomakpopisa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P21" style:parent-style-name="Odlomakpopisa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P22" style:parent-style-name="Odlomakpopisa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P23" style:parent-style-name="Normal" style:family="paragraph">
      <style:paragraph-properties fo:text-align="justify"/>
      <style:text-properties style:font-name="Times New Roman" style:font-name-asian="Times New Roman" fo:font-size="10.5pt" style:font-size-asian="10.5pt" style:font-size-complex="9pt"/>
    </style:style>
    <style:style style:name="P24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25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26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27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0.5pt" style:font-size-asian="10.5pt" style:font-size-complex="9pt"/>
    </style:style>
    <style:style style:name="P29" style:parent-style-name="Odlomakpopisa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P30" style:parent-style-name="Odlomakpopisa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TableColumn32" style:family="table-column">
      <style:table-column-properties style:column-width="2.6583in" style:use-optimal-column-width="false"/>
    </style:style>
    <style:style style:name="TableColumn33" style:family="table-column">
      <style:table-column-properties style:column-width="4.0347in" style:use-optimal-column-width="false"/>
    </style:style>
    <style:style style:name="Table31" style:family="table">
      <style:table-properties style:width="6.693in" fo:margin-left="0in" table:align="center"/>
    </style:style>
    <style:style style:name="TableRow34" style:family="table-row">
      <style:table-row-properties style:min-row-height="0.4937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tyle="italic" style:font-style-asian="italic" fo:font-size="10.5pt" style:font-size-asian="10.5pt" style:font-size-complex="9pt" fo:language="it" fo:country="IT" style:language-asian="it" style:country-asian="IT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.5pt" style:font-size-asian="10.5pt" style:font-size-complex="9pt" fo:language="it" fo:country="IT" style:language-asian="it" style:country-asian="I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 fo:margin-left="1.475in">
        <style:tab-stops/>
      </style:paragraph-properties>
      <style:text-properties style:font-name="Times New Roman" style:font-name-asian="Times New Roman" fo:font-style="italic" style:font-style-asian="italic" fo:font-size="10.5pt" style:font-size-asian="10.5pt" style:font-size-complex="9pt" fo:language="it" fo:country="IT" style:language-asian="it" style:country-asian="IT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.5pt" style:font-size-asian="10.5pt" style:font-size-complex="9pt" fo:language="it" fo:country="IT" style:language-asian="it" style:country-asian="IT"/>
    </style:style>
    <style:style style:name="P41" style:parent-style-name="Normal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 fo:hyphenate="true"/>
    </style:style>
    <style:style style:name="T42" style:parent-style-name="Zadanifontodlomka" style:family="text">
      <style:text-properties style:font-name="Times New Roman" style:font-name-asian="Times New Roman" fo:font-weight="bold" style:font-weight-asian="bold" fo:font-size="10.5pt" style:font-size-asian="10.5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00%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Mongolian Baiti" fo:font-style="italic" style:font-style-asian="italic" fo:color="#404040"/>
    </style:style>
    <style:style style:name="P49" style:parent-style-name="HTMLunaprijedoblikovano" style:list-style-name="LFO2" style:family="paragraph">
      <style:paragraph-properties style:text-autospace="none" fo:text-align="justify" fo:margin-bottom="0.1111in" fo:margin-left="0.1972in" fo:text-indent="-0.2479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0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51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52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53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54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55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56" style:parent-style-name="Zadanifontodlomka" style:family="text">
      <style:text-properties style:font-name="Calibri" style:font-name-complex="Times New Roman" fo:font-size="10.5pt" style:font-size-asian="10.5pt" style:font-size-complex="10.5pt" fo:language="hr" fo:country="HR"/>
    </style:style>
    <style:style style:name="T57" style:parent-style-name="Hiperveza" style:family="text">
      <style:text-properties style:font-name="Calibri" style:font-name-complex="Times New Roman" fo:font-size="10.5pt" style:font-size-asian="10.5pt" style:font-size-complex="10.5pt" fo:language="hr" fo:country="HR"/>
    </style:style>
    <style:style style:name="T58" style:parent-style-name="Zadanifontodlomka" style:family="text">
      <style:text-properties style:font-name="Calibri" style:font-name-complex="Times New Roman" fo:font-size="10.5pt" style:font-size-asian="10.5pt" style:font-size-complex="10.5pt" fo:language="hr" fo:country="HR"/>
    </style:style>
    <style:style style:name="T59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60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T61" style:parent-style-name="Zadanifontodlomka" style:family="text"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/>
    </style:style>
    <style:style style:name="P62" style:parent-style-name="Odlomakpopisa" style:list-style-name="LFO2" style:family="paragraph">
      <style:paragraph-properties style:text-autospace="none" fo:text-align="justify" fo:margin-bottom="0.1111in" fo:line-height="100%" fo:margin-left="0.1972in" fo:text-indent="-0.2479in">
        <style:tab-stops/>
      </style:paragraph-properties>
    </style:style>
    <style:style style:name="T63" style:parent-style-name="Zadanifontodlomka" style:family="text">
      <style:text-properties style:font-name="Calibri"/>
    </style:style>
    <style:style style:name="T64" style:parent-style-name="Zadanifontodlomka" style:family="text">
      <style:text-properties style:font-name="Calibri"/>
    </style:style>
    <style:style style:name="T65" style:parent-style-name="Zadanifontodlomka" style:family="text">
      <style:text-properties style:font-name="Calibri"/>
    </style:style>
    <style:style style:name="T66" style:parent-style-name="Zadanifontodlomka" style:family="text">
      <style:text-properties style:font-name="Calibri"/>
    </style:style>
    <style:style style:name="T67" style:parent-style-name="Zadanifontodlomka" style:family="text">
      <style:text-properties style:font-name="Calibri" fo:font-size="10.5pt" style:font-size-asian="10.5pt" style:font-size-complex="10.5pt"/>
    </style:style>
    <style:style style:name="P68" style:parent-style-name="Odlomakpopisa" style:list-style-name="LFO2" style:family="paragraph">
      <style:paragraph-properties style:text-autospace="none" fo:text-align="justify" fo:margin-bottom="0.1111in" fo:line-height="100%" fo:margin-left="0.1972in" fo:text-indent="-0.2479in">
        <style:tab-stops/>
      </style:paragraph-properties>
      <style:text-properties style:font-name="Calibri"/>
    </style:style>
    <style:style style:name="P69" style:parent-style-name="Odlomakpopisa" style:list-style-name="LFO2" style:family="paragraph">
      <style:paragraph-properties style:text-autospace="none" fo:text-align="justify" fo:margin-bottom="0.1111in" fo:line-height="100%" fo:margin-left="0.1972in" fo:text-indent="-0.2479in">
        <style:tab-stops/>
      </style:paragraph-properties>
      <style:text-properties style:font-name="Calibri"/>
    </style:style>
    <style:style style:name="P70" style:parent-style-name="Odlomakpopisa" style:list-style-name="LFO2" style:family="paragraph">
      <style:paragraph-properties style:text-autospace="none" fo:text-align="justify" fo:margin-bottom="0.1111in" fo:line-height="100%" fo:margin-left="0.1972in" fo:text-indent="-0.2479in">
        <style:tab-stops/>
      </style:paragraph-properties>
      <style:text-properties style:font-name="Calibri"/>
    </style:style>
    <style:style style:name="P71" style:parent-style-name="Odlomakpopisa" style:list-style-name="LFO2" style:family="paragraph">
      <style:paragraph-properties style:text-autospace="none" fo:text-align="justify" fo:margin-bottom="0.1111in" fo:line-height="100%" fo:margin-left="0.1972in" fo:text-indent="-0.2479in">
        <style:tab-stops/>
      </style:paragraph-properties>
      <style:text-properties style:font-name="Calibri"/>
    </style:style>
    <style:style style:name="P72" style:parent-style-name="Normal" style:list-style-name="LFO2" style:family="paragraph">
      <style:paragraph-properties style:text-autospace="none" fo:text-align="justify" fo:margin-bottom="0.1111in" fo:line-height="100%" fo:margin-left="0.1965in" fo:text-indent="-0.2479in">
        <style:tab-stops/>
      </style:paragraph-properties>
      <style:text-properties style:font-name="Calibri"/>
    </style:style>
    <style:style style:name="P73" style:parent-style-name="Normal" style:list-style-name="LFO2" style:family="paragraph">
      <style:paragraph-properties style:text-autospace="none" fo:text-align="justify" fo:margin-bottom="0.1111in" fo:line-height="100%" fo:margin-left="0.1972in" fo:text-indent="-0.2479in">
        <style:tab-stops/>
      </style:paragraph-properties>
      <style:text-properties style:font-name="Calibri"/>
    </style:style>
    <style:style style:name="P74" style:parent-style-name="Odlomakpopisa" style:list-style-name="LFO2" style:family="paragraph">
      <style:paragraph-properties style:text-autospace="none" fo:text-align="justify" fo:margin-bottom="0.1111in" fo:line-height="100%" fo:margin-left="0.1972in" fo:text-indent="-0.1972in">
        <style:tab-stops/>
      </style:paragraph-properties>
    </style:style>
    <style:style style:name="T75" style:parent-style-name="Zadanifontodlomka" style:family="text">
      <style:text-properties style:font-name="Calibri"/>
    </style:style>
    <style:style style:name="T76" style:parent-style-name="Zadanifontodlomka" style:family="text">
      <style:text-properties style:font-name="Calibri"/>
    </style:style>
    <style:style style:name="T77" style:parent-style-name="Zadanifontodlomka" style:family="text">
      <style:text-properties style:font-name="Calibri"/>
    </style:style>
    <style:style style:name="T78" style:parent-style-name="Zadanifontodlomka" style:family="text">
      <style:text-properties style:font-name="Calibri"/>
    </style:style>
    <style:style style:name="T79" style:parent-style-name="Zadanifontodlomka" style:family="text">
      <style:text-properties style:font-name="Calibri"/>
    </style:style>
    <style:style style:name="T80" style:parent-style-name="Zadanifontodlomka" style:family="text">
      <style:text-properties style:font-name="Calibri" style:font-name-asian="Times New Roman" style:font-name-complex="Mongolian Baiti" fo:font-style="italic" style:font-style-asian="italic" fo:color="#404040"/>
    </style:style>
    <style:style style:name="T81" style:parent-style-name="Zadanifontodlomka" style:family="text">
      <style:text-properties style:font-name="Calibri" fo:font-size="10.5pt" style:font-size-asian="10.5pt" style:font-size-complex="10.5pt"/>
    </style:style>
    <style:style style:name="T82" style:parent-style-name="Zadanifontodlomka" style:family="text">
      <style:text-properties style:font-name="Calibri" fo:font-size="10.5pt" style:font-size-asian="10.5pt" style:font-size-complex="10.5pt"/>
    </style:style>
    <style:style style:name="T83" style:parent-style-name="Zadanifontodlomka" style:family="text">
      <style:text-properties style:font-name="Calibri" fo:font-size="10.5pt" style:font-size-asian="10.5pt" style:font-size-complex="10.5pt"/>
    </style:style>
    <style:style style:name="T84" style:parent-style-name="Hiperveza" style:family="text">
      <style:text-properties style:font-name="Calibri" fo:font-size="10.5pt" style:font-size-asian="10.5pt" style:font-size-complex="10.5pt"/>
    </style:style>
    <style:style style:name="P85" style:parent-style-name="Normal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Calibri"/>
    </style:style>
    <style:style style:name="P86" style:parent-style-name="Normal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Calibri"/>
    </style:style>
    <style:style style:name="P87" style:parent-style-name="Normal" style:family="paragraph">
      <style:paragraph-properties style:text-autospace="none" fo:text-align="justify" fo:margin-bottom="0in" fo:line-height="100%"/>
    </style:style>
    <style:style style:name="P88" style:parent-style-name="Normal" style:family="paragraph">
      <style:paragraph-properties fo:break-before="page"/>
      <style:text-properties fo:hyphenate="true"/>
    </style:style>
    <style:style style:name="P89" style:parent-style-name="Normal" style:family="paragraph">
      <style:paragraph-properties fo:line-height="150%"/>
      <style:text-properties style:font-name="Times New Roman" style:font-name-asian="Times New Roman" fo:font-weight="bold" style:font-weight-asian="bold" style:font-weight-complex="bold" fo:font-size="10.5pt" style:font-size-asian="10.5pt" style:font-size-complex="9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50%"/>
      <style:text-properties style:font-name="Times New Roman" style:font-name-asian="Times New Roman" fo:font-weight="bold" style:font-weight-asian="bold" fo:font-size="10.5pt" style:font-size-asian="10.5pt" style:font-size-complex="9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font-size="10.5pt" style:font-size-asian="10.5pt" style:font-size-complex="9pt"/>
    </style:style>
    <style:style style:name="P92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93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94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95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96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97" style:parent-style-name="Normal" style:family="paragraph">
      <style:paragraph-properties fo:line-height="150%"/>
      <style:text-properties style:font-name="Times New Roman" style:font-name-asian="Times New Roman" fo:font-weight="bold" style:font-weight-asian="bold" style:font-weight-complex="bold" fo:font-size="10.5pt" style:font-size-asian="10.5pt" style:font-size-complex="9pt"/>
    </style:style>
    <style:style style:name="P98" style:parent-style-name="Normal" style:family="paragraph">
      <style:paragraph-properties fo:line-height="150%"/>
    </style:style>
    <style:style style:name="T99" style:parent-style-name="Zadanifontodlomka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9pt"/>
    </style:style>
    <style:style style:name="P100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01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02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03" style:parent-style-name="Odlomakpopisa" style:list-style-name="LFO1" style:family="paragraph">
      <style:paragraph-properties style:vertical-align="auto" fo:margin-bottom="0in" fo:line-height="150%"/>
      <style:text-properties style:font-name="Times New Roman" style:font-name-asian="Times New Roman" fo:font-size="10.5pt" style:font-size-asian="10.5pt" style:font-size-complex="9pt" fo:hyphenate="true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size="10.5pt" style:font-size-asian="10.5pt" style:font-size-complex="9pt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size="10.5pt" style:font-size-asian="10.5pt" style:font-size-complex="9pt"/>
    </style:style>
    <style:style style:name="P106" style:parent-style-name="Odlomakpopisa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0.5pt" style:font-size-asian="10.5pt" style:font-size-complex="9pt"/>
    </style:style>
    <style:style style:name="P107" style:parent-style-name="Normal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<text:span text:style-name="T2">PRILOG br. 1<text:s/></text:span></text:p>
      <text:p text:style-name="P3"><text:span text:style-name="T4">=<text:s/></text:span><text:span text:style-name="T5">STRANI PODNOSITELJI =</text:span></text:p>
      <text:p text:style-name="P6">IZJAVA KOJA ZAMJENJUJE SLUŽBENU POTVRDU</text:p>
      <text:p text:style-name="P7">(Art. 46 del D.P.R. 28 dicembre 2000, n. 445)</text:p>
      <text:p text:style-name="P8">Nižepotpisani/a ……………………………………………………………………. , rođen u<text:s/>……………………………. (datum) … / … / ……, s prebivalištem u ……………………………………………………… ………………………………………………………………………….. (navesti potpunu adresu)</text:p>
      <text:p text:style-name="P9">IZJAVLJUJE</text:p>
      <text:list text:style-name="LFO1" text:continue-numbering="true">
        <text:list-item>
          <text:p text:style-name="P10">da je državljanin ………………………………….;</text:p>
        </text:list-item>
        <text:list-item>
          <text:p text:style-name="P11">da je istraživač, docent, ekspert, kulturna ličnost ili djelatnik u kulturi;</text:p>
        </text:list-item>
        <text:list-item>
          <text:p text:style-name="P12"><text:span text:style-name="T13">da je</text:span><text:span text:style-name="T14"><text:s/>izaslan na određeni period stručnog ili istraživačkog rada u sljedeću sveučilišnu ili kulturnu talijansku u</text:span><text:span text:style-name="T15">s</text:span><text:span text:style-name="T16">tanovu ……………………………………………………………………………………………….. sa sjedištem u ………………………………. ;</text:span></text:p>
        </text:list-item>
        <text:list-item>
          <text:p text:style-name="P17">da će tamo provesti period od <text:s/>… / … / …… do … / … / …… ;</text:p>
        </text:list-item>
        <text:list-item>
          <text:p text:style-name="P18">da je svrha<text:s/>boravka:<text:s/>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</text:p>
      <text:p text:style-name="P23"/>
      <text:list text:style-name="LFO1" text:continue-numbering="true">
        <text:list-item>
          <text:p text:style-name="P24">da se odobrena<text:s/>sredstva mogu doznačiti na</text:p>
          <text:list text:continue-numbering="true">
            <text:list-item>
              <text:p text:style-name="P25">tekući račun vlasnika računa: …………………………………………..</text:p>
            </text:list-item>
            <text:list-item>
              <text:p text:style-name="P26">IBAN: ……………………………………………………………………</text:p>
            </text:list-item>
            <text:list-item>
              <text:p text:style-name="P27">Banka: …………………………………………………………………...</text:p>
            </text:list-item>
          </text:list>
        </text:list-item>
      </text:list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jesto i vrijeme</text:p>
            <text:p text:style-name="P37">………………………………………</text:p>
          </table:table-cell>
          <table:table-cell table:style-name="TableCell38">
            <text:p text:style-name="P39">Potpis izjavitelja</text:p>
            <text:p text:style-name="P40">…………………………………………………………………….</text:p>
          </table:table-cell>
        </table:table-row>
      </table:table>
      <text:p text:style-name="P41"/>
      <text:p text:style-name="Normal"><text:span text:style-name="T42">PRILOG br. 6<text:s/></text:span></text:p>
      <text:p text:style-name="P43">INFORMACIJE<text:s/>O ZAŠTITI OSOBNIH PODATAKA FIZIČKIH OSOBA (GDPR)<text:s/></text:p>
      <text:p text:style-name="P44">Opća uredba o zaštiti podataka - – Direktiva EU 2016/679, čl. 13</text:p>
      <text:p text:style-name="P45"/>
      <text:p text:style-name="P46">Obrada osobnih podataka<text:s/>koji se prilažu zahtijevu za odobrenje sredstava iz Fonda<text:s/>2619/7 kao i ostalih koje je po želji dodala zainteresirana stranka temelji se na načelima zakonitosti, ispravnosti i transparentnosti,<text:s/>radi zaštite temeljnih prava i sloboda fizičkih osoba.<text:s/></text:p>
      <text:p text:style-name="P47">U tu svrhu<text:s/>i<text:s/>u skladu s Općom uredbom o zaštiti podataka – Direktivi EU 2016/679, čl. 13., navode se sljedeće informacije:</text:p>
      <text:p text:style-name="P48"/>
      <text:list text:style-name="LFO2" text:continue-numbering="true">
        <text:list-item>
          <text:p text:style-name="P49"><text:span text:style-name="T50">Ministarstvo vanjsk</text:span><text:span text:style-name="T51">ih poslova i<text:s/></text:span><text:span text:style-name="T52">međunarodne suradnje (MAECI) Republike Italije, putem Ureda VIII Glavne uprave za promicanje<text:s/></text:span><text:span text:style-name="T53">državnog<text:s/></text:span><text:span text:style-name="T54">sustava<text:s/></text:span><text:span text:style-name="T55">(MAECI-DGSP,<text:s/></text:span><text:span text:style-name="T56">Piazzale della Farnesina 1, 00135 Roma; tel. 0039 0636912675; peo: dgsp-08@esteri.it; pec:<text:s/></text:span><text:a xlink:href="mailto:dgsp.08@cert.esteri.it" office:target-frame-name="_top" xlink:show="replace"><text:span text:style-name="T57">dgsp.08@cert.esteri.it</text:span></text:a><text:span text:style-name="T58">)<text:s/></text:span><text:span text:style-name="T59">odgovorno je za zaštitu i obradu pod</text:span><text:span text:style-name="T60">a</text:span><text:span text:style-name="T61">taka.<text:s/></text:span></text:p>
        </text:list-item>
        <text:list-item>
          <text:p text:style-name="P62"><text:span text:style-name="T63">Za pitanja ili pritužbe vezane uz zaštitu osobnih podataka zainteresirana stran</text:span><text:span text:style-name="T64">k</text:span><text:span text:style-name="T65">a može kontaktirati Službu za zaštitu podataka Ministarstva vanj</text:span><text:span text:style-name="T66">skih poslova i međunarodne suradnje Republike Italije<text:s/></text:span><text:span text:style-name="T67">(MAECI - RPD, Piazzale della Farnesina 1, 00135 Roma; tel. 0039 0636911 (centrala); peo: rpd@esteri.it; pec: rpd@cert.esteri.it).<text:s/></text:span></text:p>
        </text:list-item>
        <text:list-item>
          <text:p text:style-name="P68">Traženi osobni podaci neophodni<text:s/>su za sudjelovanje u proceduri zahtjeva sredstava.</text:p>
        </text:list-item>
        <text:list-item>
          <text:p text:style-name="P69">Davanje podataka je dobrovoljno, a<text:s/>njihovo eventualno uskraćivanje rezultirat će nemogućnošću prihvaćanja zahtjeva.</text:p>
        </text:list-item>
        <text:list-item>
          <text:p text:style-name="P70">Podaci će biti obrađeni ručno i elektronički od strane za to ovlaštenog osoblja<text:s/>Glavne uprave za promicanje<text:s/>državnog sustava<text:s/>Ministarstva vanjskih poslova i međunarodne suradnje Republike Italije.</text:p>
        </text:list-item>
        <text:list-item>
          <text:p text:style-name="P71">Podaci će biti dostupni nadzornim tijelima Ministarstva vanjskih poslova i međunarodne suradnje Republike Italije i onima koji imaju pravo na<text:s/>pristup dokumentima u skladu s čl. 22. talijanskog Zakona 241/1990 i naknadnim izmjenama. Osobni i profesionalni podaci kandidata bit će objavljeni na službenoj stranici Ministarstva vanjskih poslova i međunarodne suradnje Republike Italije.</text:p>
        </text:list-item>
        <text:list-item>
          <text:p text:style-name="P72">Podaci podnositelja zahtjeva kojima ne budu odobrena sredstva<text:s/>čuvat će se 15 godina počevši od datuma zaključenja postupka dodjele sredstava ukoliko ne bude sporova<text:s/>u tijeku, dok će se podaci odabranog kandidata čuvati na neodređeno vrijeme radi pravne zaštite.</text:p>
        </text:list-item>
        <text:list-item>
          <text:p text:style-name="P73">Zainteresirane stranke<text:s/>mogu zatražiti pristup svojim osobnim podacima i njihov ispravak. Sukladno važećim odredbama i bez prejudiciranja bilo kakvih posljedica na sudjelovanje u ovom javnom postupku, oni također mogu zatražiti poništenje podataka, kao i ograničenje obrade ili protivljenje obradi. U tom slučaju potrebno je dostaviti poseban zahtjev Uredu naznačenom u 1. točki, istovremeno obavijestivši o poduzetome Službu za zaštitu podataka Ministarstva vanjskih poslova i međunarodne suradnje Republike Italije.</text:p>
        </text:list-item>
        <text:list-item>
          <text:p text:style-name="P74"><text:span text:style-name="T75">Ukoliko smatraju d</text:span><text:span text:style-name="T76">a su njihova prava povrijeđena, zainteresirane stranke mogu uložiti<text:s/></text:span><text:span text:style-name="T77">žalbu<text:s/></text:span><text:span text:style-name="T78">Službi za zaštitu podataka Ministarstva vanjskih poslova i međunarodne suradnje Republike Italije. U slučaju da ne budu zadovoljni odgovorom, mogu se obratiti i Jamcu zaštite osobnih podat</text:span><text:span text:style-name="T79">aka:<text:s/></text:span><text:span text:style-name="T80">(</text:span><text:span text:style-name="T81">Piazza Venezia 11, 00187 Roma, tel. 0039 06696771 (central</text:span><text:span text:style-name="T82">a</text:span><text:span text:style-name="T83">), peo: garante@gpdp.it, pec:<text:s/></text:span><text:a xlink:href="mailto:protocollo@pec.gpdp.it" office:target-frame-name="_top" xlink:show="replace"><text:span text:style-name="T84">protocollo@pec.gpdp.it</text:span></text:a></text:p>
        </text:list-item>
      </text:list>
      <text:p text:style-name="P85"/>
      <text:p text:style-name="P86"/>
      <text:p text:style-name="P87">Mjesto i vrijeme<text:s/><text:tab/><text:tab/><text:tab/>Potpis<text:s/>u znak razumijevanja i suglasnoti obrade osobnih podataka</text:p>
      <text:p text:style-name="P88"/>
      <text:p text:style-name="P89">PRILOG br. 8</text:p>
      <text:p text:style-name="P90"/>
      <text:p text:style-name="P91">OSOBNI PODACI</text:p>
      <text:list text:style-name="LFO1" text:continue-numbering="true">
        <text:list-item>
          <text:list>
            <text:list-item>
              <text:p text:style-name="P92">IME: ………………………………………………………………….</text:p>
            </text:list-item>
            <text:list-item>
              <text:p text:style-name="P93">PREZIME: …………………………………………………………….</text:p>
            </text:list-item>
            <text:list-item>
              <text:p text:style-name="P94">MJESTO ROĐENJA: …………………………………………………</text:p>
            </text:list-item>
            <text:list-item>
              <text:p text:style-name="P95">DATUM ROĐENJA: ……………………………………………………</text:p>
            </text:list-item>
            <text:list-item>
              <text:p text:style-name="P96">MJESTO PREBIVALIŠTA: ………………………………………….<text:s/></text:p>
            </text:list-item>
          </text:list>
        </text:list-item>
      </text:list>
      <text:p text:style-name="P97"/>
      <text:p text:style-name="P98"><text:span text:style-name="T99">PODACI O BANKOVNOM RAČUNU</text:span></text:p>
      <text:list text:style-name="LFO1" text:continue-numbering="true">
        <text:list-item>
          <text:list>
            <text:list-item>
              <text:p text:style-name="P100">Naziv vlasnika tekućeg<text:s/>računa: ………………………………………….</text:p>
            </text:list-item>
            <text:list-item>
              <text:p text:style-name="P101">IBAN: ……………………………………………………………………</text:p>
            </text:list-item>
            <text:list-item>
              <text:p text:style-name="P102">BIC/SWIFT:………………………………………………………………</text:p>
            </text:list-item>
            <text:list-item>
              <text:p text:style-name="P103">Banka: …………………………………………………………………...</text:p>
            </text:list-item>
          </text:list>
        </text:list-item>
      </text:list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unaprijedoblikovano" style:display-name="HTML unaprijed oblikovano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it" fo:country="IT" style:language-asian="it" style:country-asian="IT" fo:hyphenate="true"/>
    </style:style>
    <style:style style:name="HTMLunaprijedoblikovanoChar" style:display-name="HTML unaprijed oblikovano Char" style:family="text" style:parent-style-name="Zadanifontodlomka">
      <style:text-properties style:font-name="Courier New" style:font-name-asian="Times New Roman" style:font-name-complex="Courier New" fo:font-size="10pt" style:font-size-asian="10pt" style:font-size-complex="10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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.kovilic</meta:initial-creator>
    <dc:creator>kristina.kovilic</dc:creator>
    <meta:creation-date>2021-03-22T10:02:00Z</meta:creation-date>
    <dc:date>2021-03-22T10:40:00Z</dc:date>
    <meta:template xlink:href="Normal.dotm" xlink:type="simple"/>
    <meta:editing-cycles>3</meta:editing-cycles>
    <meta:editing-duration>PT300S</meta:editing-duration>
    <meta:document-statistic meta:page-count="3" meta:paragraph-count="9" meta:word-count="728" meta:character-count="4873" meta:row-count="34" meta:non-whitespace-character-count="4154"/>
  </office:meta>
</office:document-meta>
</file>